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42, Dr. Hub van Doorneweg ong., 6121 RD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bomen in het kader van verleggen gasleidingen t.b.v. verbreding van de A2</text:p>
            <text:p text:style-name="common-al">Locatie: Dr. Hub van Doorneweg ong., 6121 RD Born </text:p>
            <text:p text:style-name="common-al">Ontvangstdatum: 08/03/2021</text:p>
            <text:p text:style-name="common-al">Dossiernummer: Om21.014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28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8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8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75 339012</meta:user-defined>
    <meta:user-defined meta:name="DC.title">Gemeente Sittard-Geleen - Omgevingsvergunning aangevraagd; dossiernummer Om21.0142, Dr. Hub van Doorneweg ong., 6121 RD Born</meta:user-defined>
    <meta:user-defined meta:name="OVERHEID.PostcodeHuisnummer/OVERHEIDop.postcodeHuisnummer">6121RD 1</meta:user-defined>
    <meta:user-defined meta:name="OVERHEIDop.straatnaam">Dr. Hub van Doorneweg</meta:user-defined>
    <meta:user-defined meta:name="OVERHEIDop.woonplaats">Born</meta:user-defined>
    <meta:user-defined meta:name="DCTERMS.W3CDTF/DCTERMS.available">2021-03-24</meta:user-defined>
    <meta:user-defined meta:name="DCTERMS.W3CDTF/OVERHEIDop.jaargang">2021</meta:user-defined>
    <meta:user-defined meta:name="OVERHEIDop.publicationIssue">89281</meta:user-defined>
    <meta:user-defined meta:name="OVERHEIDop.GmbID/DC.identifier">gmb-2021-89281</meta:user-defined>
    <meta:user-defined meta:name="OVERHEIDop.versieInformatie"/>
  </office:meta>
</office:document-meta>
</file>