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0, perceelnummers 2570-2571-2572-2607, 6121 J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ouwen bedrijfspand en plaatsen silo's</text:p>
            <text:p text:style-name="common-al">Locatie:     perceelnummers 2570-2571-2572-2607, 6121 JP Born </text:p>
            <text:p text:style-name="common-al">Ontvangstdatum:   08/03/2021</text:p>
            <text:p text:style-name="common-al">Dossiernummer:    Om21.01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67 338673</meta:user-defined>
    <meta:user-defined meta:name="DC.title">Gemeente Sittard-Geleen - Omgevingsvergunning aangevraagd; dossiernummer Om21.0140, perceelnummers 2570-2571-2572-2607, 6121 JP  Born</meta:user-defined>
    <meta:user-defined meta:name="OVERHEID.PostcodeHuisnummer/OVERHEIDop.postcodeHuisnummer">6121JP 1</meta:user-defined>
    <meta:user-defined meta:name="OVERHEIDop.straatnaam">Heirweg</meta:user-defined>
    <meta:user-defined meta:name="OVERHEIDop.woonplaats">Born</meta:user-defined>
    <meta:user-defined meta:name="DCTERMS.W3CDTF/DCTERMS.available">2021-03-24</meta:user-defined>
    <meta:user-defined meta:name="DCTERMS.W3CDTF/OVERHEIDop.jaargang">2021</meta:user-defined>
    <meta:user-defined meta:name="OVERHEIDop.publicationIssue">89277</meta:user-defined>
    <meta:user-defined meta:name="OVERHEIDop.GmbID/DC.identifier">gmb-2021-89277</meta:user-defined>
    <meta:user-defined meta:name="OVERHEIDop.versieInformatie"/>
  </office:meta>
</office:document-meta>
</file>