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gedeeltelijk woning, Zuiderend 20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end 20, Suwâld</text:p>
            <text:p text:style-name="common-al">Olo: 5926309</text:p>
            <text:p text:style-name="common-al">het bouwen van een gedeeltelijk woning</text:p>
            <text:p text:style-name="common-al">Datum ontvangst: 19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927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27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27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496 576510</meta:user-defined>
    <meta:user-defined meta:name="DC.title">Gemeente Tytsjerksteradiel - ontvangen aanvraag omgevingsvergunning, het bouwen van een gedeeltelijk woning, Zuiderend 20, Suwâld</meta:user-defined>
    <meta:user-defined meta:name="OVERHEID.PostcodeHuisnummer/OVERHEIDop.postcodeHuisnummer">9265LX 20</meta:user-defined>
    <meta:user-defined meta:name="OVERHEIDop.straatnaam">Zuiderend</meta:user-defined>
    <meta:user-defined meta:name="OVERHEIDop.woonplaats">Suwâld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273</meta:user-defined>
    <meta:user-defined meta:name="OVERHEIDop.GmbID/DC.identifier">gmb-2021-89273</meta:user-defined>
    <meta:user-defined meta:name="OVERHEIDop.versieInformatie"/>
  </office:meta>
</office:document-meta>
</file>