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ergunning pand A.E. Gorterweg 92 te Wold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1 maart 2021 ontvangen een aanvraag voor een omgevingsvergunning voor het verlengen van een vergunning voor het pand aan de A.E. Gorterweg 92, 9946 PE te Woldendorp.</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2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64893.99 589203.063</meta:user-defined>
    <meta:user-defined meta:name="DC.title">Aanvraag omgevingsvergunning, verlengen vergunning pand A.E. Gorterweg 92 te Woldendorp</meta:user-defined>
    <meta:user-defined meta:name="OVERHEID.PostcodeHuisnummer/OVERHEIDop.postcodeHuisnummer">9946PE 92</meta:user-defined>
    <meta:user-defined meta:name="OVERHEIDop.straatnaam">A.E. Gorterweg</meta:user-defined>
    <meta:user-defined meta:name="OVERHEIDop.woonplaats">Woldendorp</meta:user-defined>
    <meta:user-defined meta:name="DCTERMS.W3CDTF/DCTERMS.available">2021-03-24</meta:user-defined>
    <meta:user-defined meta:name="DCTERMS.W3CDTF/OVERHEIDop.jaargang">2021</meta:user-defined>
    <meta:user-defined meta:name="OVERHEIDop.publicationIssue">89271</meta:user-defined>
    <meta:user-defined meta:name="OVERHEIDop.GmbID/DC.identifier">gmb-2021-89271</meta:user-defined>
    <meta:user-defined meta:name="OVERHEIDop.versieInformatie"/>
  </office:meta>
</office:document-meta>
</file>