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fietsenberging aan de voorzijde woning aan de Rottumeroog 3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ttumeroog 37 </text:p>
                <text:p text:style-name="al">Zaaknummer : Z/2021/356206 </text:p>
                <text:p text:style-name="al">Omschrijving : plaatsen van een fietsenberging aan de voorzijde</text:p>
                <text:p text:style-name="al"> Ontvangstdatum: 14 maart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926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6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6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6206</meta:user-defined>
    <dc:language>nl</dc:language>
    <meta:user-defined meta:name="OVERHEID.EPSG28992/DC.spatial">108109.103 501449.807</meta:user-defined>
    <meta:user-defined meta:name="DC.title">Aanvraag omgevingsvergunning, plaatsen van een fietsenberging aan de voorzijde woning aan de Rottumeroog 37, te Heemskerk.</meta:user-defined>
    <meta:user-defined meta:name="OVERHEID.PostcodeHuisnummer/OVERHEIDop.postcodeHuisnummer">1967GC 37</meta:user-defined>
    <meta:user-defined meta:name="OVERHEIDop.straatnaam">Rottumeroog</meta:user-defined>
    <meta:user-defined meta:name="OVERHEIDop.woonplaats">Heems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89265</meta:user-defined>
    <meta:user-defined meta:name="OVERHEIDop.GmbID/DC.identifier">gmb-2021-89265</meta:user-defined>
    <meta:user-defined meta:name="OVERHEIDop.versieInformatie"/>
  </office:meta>
</office:document-meta>
</file>