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vit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ievitslaan 25, 3016CG, het kappen van 7 bomen en het verplanten van 5 bomen vanwege de herinrichting en restauratie van Het Park gebied 10 (datum besluit 08-03-2021, verzonden op 09-03-2021, dossiernummer OMV.21.01.0043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25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63.6 435766.2</meta:user-defined>
    <meta:user-defined meta:name="DC.title">Verleende omgevingsvergunning Kievitslaan 25</meta:user-defined>
    <meta:user-defined meta:name="OVERHEID.PostcodeHuisnummer/OVERHEIDop.postcodeHuisnummer">3016CG 25</meta:user-defined>
    <meta:user-defined meta:name="OVERHEIDop.straatnaam">Kievitslaan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externeBijlage">kievitslaan|exb-2021-17292</meta:user-defined>
    <meta:user-defined meta:name="OVERHEIDop.publicationIssue">89259</meta:user-defined>
    <meta:user-defined meta:name="OVERHEIDop.GmbID/DC.identifier">gmb-2021-89259</meta:user-defined>
    <meta:user-defined meta:name="OVERHEIDop.versieInformatie"/>
  </office:meta>
</office:document-meta>
</file>