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ilgensingel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Wilgensingel 193, 3053CX, het vergoten van de bestaande dakkapel aan de voorzijde van de woning en het plaatsen van zonnepanelen (datum besluit 09-03-2021, zelfde dag verzonden, dossiernummer OMV.21.01.00306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4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11.6 441631.96</meta:user-defined>
    <meta:user-defined meta:name="DC.title">Geweigerde omgevingsvergunning Wilgensingel 193</meta:user-defined>
    <meta:user-defined meta:name="OVERHEID.PostcodeHuisnummer/OVERHEIDop.postcodeHuisnummer">3053CX 193</meta:user-defined>
    <meta:user-defined meta:name="OVERHEIDop.straatnaam">Wilgensingel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45</meta:user-defined>
    <meta:user-defined meta:name="OVERHEIDop.GmbID/DC.identifier">gmb-2021-89245</meta:user-defined>
    <meta:user-defined meta:name="OVERHEIDop.versieInformatie"/>
  </office:meta>
</office:document-meta>
</file>