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Molenstraat 8a te Els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het plaatsen van reclame op locatie Kleine Molenstraat 8a te Elst. De aanvraag is geregistreerd onder zaaknummer HOV-21-059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2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4.14 436888.04</meta:user-defined>
    <meta:user-defined meta:name="DC.title">Kennisgeving ontvangst aanvraag omgevingsvergunning Kleine Molenstraat 8a te Elst</meta:user-defined>
    <meta:user-defined meta:name="OVERHEID.PostcodeHuisnummer/OVERHEIDop.postcodeHuisnummer">6661ED 8</meta:user-defined>
    <meta:user-defined meta:name="OVERHEIDop.straatnaam">Kleine Molenstraat</meta:user-defined>
    <meta:user-defined meta:name="OVERHEIDop.woonplaats">Elst</meta:user-defined>
    <meta:user-defined meta:name="DCTERMS.W3CDTF/DCTERMS.available">2021-03-24</meta:user-defined>
    <meta:user-defined meta:name="DCTERMS.W3CDTF/OVERHEIDop.jaargang">2021</meta:user-defined>
    <meta:user-defined meta:name="OVERHEIDop.publicationIssue">89231</meta:user-defined>
    <meta:user-defined meta:name="OVERHEIDop.GmbID/DC.identifier">gmb-2021-89231</meta:user-defined>
    <meta:user-defined meta:name="OVERHEIDop.versieInformatie"/>
  </office:meta>
</office:document-meta>
</file>