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Van Slingelandtlaan 7 2334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3031</text:p>
            <text:p text:style-name="common-al">Ingekomen: 05-02-2021 00:00</text:p>
            <text:p text:style-name="common-al">Datum besluit: 18-03-2021</text:p>
            <text:p text:style-name="common-al">Locatie: Van Slingelandtlaan 7 2334CA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2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meta:user-defined>
    <dc:language>nl</dc:language>
    <meta:user-defined meta:name="OVERHEID.EPSG28992/DC.spatial">92655.8000644723 465666.776448218</meta:user-defined>
    <meta:user-defined meta:name="DC.title">Verleende omgevingsvergunning, plaatsen dakkapel voorzijde , Van Slingelandtlaan 7 2334CA Leiden</meta:user-defined>
    <meta:user-defined meta:name="OVERHEID.PostcodeHuisnummer/OVERHEIDop.postcodeHuisnummer">2334CA 7</meta:user-defined>
    <meta:user-defined meta:name="OVERHEIDop.straatnaam">Van Slingelandtlaan</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89230</meta:user-defined>
    <meta:user-defined meta:name="OVERHEIDop.GmbID/DC.identifier">gmb-2021-89230</meta:user-defined>
    <meta:user-defined meta:name="OVERHEIDop.versieInformatie"/>
  </office:meta>
</office:document-meta>
</file>