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Monnikenweg en Laan van Klapwijk Landrijk 16 Ackerswoude Pijnacker</text:p>
      <text:section text:name="zakelijke-mededeling_id1-3-2" text:style-name="zakelijke-mededeling">
        <text:section text:name="zakelijke-mededeling-tekst_id1-3-2-1" text:style-name="zakelijke-mededeling-tekst">
          <text:section text:name="tekst_id1-3-2-1-1" text:style-name="tekst">
            <text:p text:style-name="common-al">Voor: bouwen 26 woningen en aanleggen uitritten </text:p>
            <text:p text:style-name="common-al">OLO-nummer: 5623227</text:p>
            <text:p text:style-name="common-al">Locatie: nabij Monnikenweg en Laan van Klapwijk Landrijk 16 Ackerswoude Pijnacker</text:p>
            <text:p text:style-name="common-al">Postcode: </text:p>
            <text:p text:style-name="common-al">Datum besluit: 18-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4 </meta:user-defined>
    <meta:user-defined meta:name="DCTERMS.abstract">bouwen 26 woningen en aanleggen uitritten</meta:user-defined>
    <dc:language>nl</dc:language>
    <meta:user-defined meta:name="OVERHEID.EPSG28992/DC.spatial">90273.6515523308 448224.554379027</meta:user-defined>
    <meta:user-defined meta:name="DC.title">Verleende omgevingsvergunning (Wabo) : nabij Monnikenweg en Laan van Klapwijk Landrijk 16 Ackerswoude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1-03-23</meta:user-defined>
    <meta:user-defined meta:name="DCTERMS.W3CDTF/OVERHEIDop.jaargang">2021</meta:user-defined>
    <meta:user-defined meta:name="OVERHEIDop.publicationIssue">89226</meta:user-defined>
    <meta:user-defined meta:name="OVERHEIDop.GmbID/DC.identifier">gmb-2021-89226</meta:user-defined>
    <meta:user-defined meta:name="OVERHEIDop.versieInformatie"/>
  </office:meta>
</office:document-meta>
</file>