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egoniatuin 119-139 (oneven) en Bergoniatuin 159-187 (oneven)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26 appartementen Tuindershof fase 1C en afwijken bestemmingsplan </text:p>
            <text:p text:style-name="common-al">OLO-nummer: 5696181</text:p>
            <text:p text:style-name="common-al">Locatie: Begoniatuin 119-139 (oneven) en Bergoniatuin 159-187 (oneven) te Pijnacker</text:p>
            <text:p text:style-name="common-al">Postcode: </text:p>
            <text:p text:style-name="common-al">Datum besluit: 1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2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1 </meta:user-defined>
    <meta:user-defined meta:name="DCTERMS.abstract">bouwen 26 appartementen Tuindershof fase 1C en afwijken bestemmingsplan</meta:user-defined>
    <dc:language>nl</dc:language>
    <meta:user-defined meta:name="OVERHEID.EPSG28992/DC.spatial">89374.1936553775 447005.853836306</meta:user-defined>
    <meta:user-defined meta:name="OVERHEID.EPSG28992/DC.spatial">89354.3426370828 447054.747038196</meta:user-defined>
    <meta:user-defined meta:name="DC.title">Verleende omgevingsvergunning (Wabo) : Begoniatuin 119-139 (oneven) en Bergoniatuin 159-187 (oneven) te Pijnacker</meta:user-defined>
    <meta:user-defined meta:name="OVERHEIDop.straatnaam">Cyclaamtuin</meta:user-defined>
    <meta:user-defined meta:name="OVERHEIDop.straatnaam">Chrysanttuin</meta:user-defined>
    <meta:user-defined meta:name="OVERHEIDop.woonplaats">Pijnacker</meta:user-defined>
    <meta:user-defined meta:name="OVERHEIDop.woonplaats">Pijnacker</meta:user-defined>
    <meta:user-defined meta:name="DCTERMS.W3CDTF/DCTERMS.available">2021-03-23</meta:user-defined>
    <meta:user-defined meta:name="DCTERMS.W3CDTF/OVERHEIDop.jaargang">2021</meta:user-defined>
    <meta:user-defined meta:name="OVERHEIDop.publicationIssue">89224</meta:user-defined>
    <meta:user-defined meta:name="OVERHEIDop.GmbID/DC.identifier">gmb-2021-89224</meta:user-defined>
    <meta:user-defined meta:name="OVERHEIDop.versieInformatie"/>
  </office:meta>
</office:document-meta>
</file>