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verg. (Wabo) : Anjertuin 64-76 (ev), Chrysanttuin 2-32 (ev), Cyclaamtuin 1-27 (onev) en Begoniatuin 141-157 (onev) Pijnacker</text:p>
      <text:section text:name="zakelijke-mededeling_id1-3-2" text:style-name="zakelijke-mededeling">
        <text:section text:name="zakelijke-mededeling-tekst_id1-3-2-1" text:style-name="zakelijke-mededeling-tekst">
          <text:section text:name="tekst_id1-3-2-1-1" text:style-name="tekst">
            <text:p text:style-name="common-al">Voor: bouwen 46 woningen, afwijken bestemmingsplan en aanleggen uitritten Tuindershof fase 1C </text:p>
            <text:p text:style-name="common-al">OLO-nummer: 5696681</text:p>
            <text:p text:style-name="common-al">Locatie: Anjertuin 64 t/m 76 (even), Chrysanttuin 2 t/m 32 (even), Cyclaamtuin 1 t/m 27 (oneven) en Begoniatuin 141 t/m 157 (oneven) te Pijnacker</text:p>
            <text:p text:style-name="common-al">Postcode: </text:p>
            <text:p text:style-name="common-al">Datum besluit: 15-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22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0 </meta:user-defined>
    <meta:user-defined meta:name="DCTERMS.abstract">bouwen 46 woningen, afwijken bestemmingsplan en aanleggen uitritten Tuindershof fase 1C </meta:user-defined>
    <dc:language>nl</dc:language>
    <meta:user-defined meta:name="OVERHEID.EPSG28992/DC.spatial">89421.3739153119 447080.328563739</meta:user-defined>
    <meta:user-defined meta:name="OVERHEID.EPSG28992/DC.spatial">89354.3426370828 447054.747038196</meta:user-defined>
    <meta:user-defined meta:name="OVERHEID.EPSG28992/DC.spatial">89374.1936553775 447005.853836306</meta:user-defined>
    <meta:user-defined meta:name="OVERHEID.EPSG28992/DC.spatial">89443.0716048031 447031.401348709</meta:user-defined>
    <meta:user-defined meta:name="DC.title">Verleende omg.verg. (Wabo) : Anjertuin 64-76 (ev), Chrysanttuin 2-32 (ev), Cyclaamtuin 1-27 (onev) en Begoniatuin 141-157 (onev) Pijnacker</meta:user-defined>
    <meta:user-defined meta:name="OVERHEIDop.straatnaam">Anjertuin</meta:user-defined>
    <meta:user-defined meta:name="OVERHEIDop.straatnaam">Chrysanttuin</meta:user-defined>
    <meta:user-defined meta:name="OVERHEIDop.straatnaam">Cyclaamtuin</meta:user-defined>
    <meta:user-defined meta:name="OVERHEIDop.straatnaam">Cyclaamtuin</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1-03-23</meta:user-defined>
    <meta:user-defined meta:name="DCTERMS.W3CDTF/OVERHEIDop.jaargang">2021</meta:user-defined>
    <meta:user-defined meta:name="OVERHEIDop.publicationIssue">89223</meta:user-defined>
    <meta:user-defined meta:name="OVERHEIDop.GmbID/DC.identifier">gmb-2021-89223</meta:user-defined>
    <meta:user-defined meta:name="OVERHEIDop.versieInformatie"/>
  </office:meta>
</office:document-meta>
</file>