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het bedrijfspand met een kantoor, Turfkade 13 in Almelo, 19-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022</text:p>
            <text:p text:style-name="common-al">Uiterlijke besluitdatum: 02-05-2021</text:p>
            <text:p text:style-name="common-al">Locatie: Turfkade 13 in Almelo</text:p>
            <text:p text:style-name="common-al">Projectomschrijving: het verbouwen en uitbreiden van het bedrijfspand met een kantoor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22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2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2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bedrijfspand met een kantoor Turfkade 13</meta:user-defined>
    <dc:language>nl</dc:language>
    <meta:user-defined meta:name="OVERHEID.EPSG28992/DC.spatial">240549.000198435 487265.000460626</meta:user-defined>
    <meta:user-defined meta:name="DC.title">Verlenging beslistermijn omgevingsvergunning, het verbouwen en uitbreiden van het bedrijfspand met een kantoor, Turfkade 13 in Almelo, 19-3-2021</meta:user-defined>
    <meta:user-defined meta:name="OVERHEID.PostcodeHuisnummer/OVERHEIDop.postcodeHuisnummer">7602PA 13</meta:user-defined>
    <meta:user-defined meta:name="OVERHEIDop.straatnaam">Turfkade</meta:user-defined>
    <meta:user-defined meta:name="OVERHEIDop.woonplaats">Alm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222</meta:user-defined>
    <meta:user-defined meta:name="OVERHEIDop.GmbID/DC.identifier">gmb-2021-89222</meta:user-defined>
    <meta:user-defined meta:name="OVERHEIDop.versieInformatie"/>
  </office:meta>
</office:document-meta>
</file>