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bouwen van een woning, Lorentzlaan 15 Almelo, 19-3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9020</text:p>
            <text:p text:style-name="common-al">Uiterlijke besluitdatum: 02-05-2021</text:p>
            <text:p text:style-name="common-al">Locatie: Lorentzlaan 15 Almelo</text:p>
            <text:p text:style-name="common-al">Projectomschrijving: het bouwen van een woning 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921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1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1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Lorentzlaan 15 Almelo</meta:user-defined>
    <dc:language>nl</dc:language>
    <meta:user-defined meta:name="OVERHEID.EPSG28992/DC.spatial">244879.080021669 488227.448132096</meta:user-defined>
    <meta:user-defined meta:name="DC.title">Verlenging beslistermijn omgevingsvergunning,  het bouwen van een woning, Lorentzlaan 15 Almelo, 19-3-2021</meta:user-defined>
    <meta:user-defined meta:name="OVERHEID.PostcodeHuisnummer/OVERHEIDop.postcodeHuisnummer">7603MV 17</meta:user-defined>
    <meta:user-defined meta:name="OVERHEIDop.straatnaam">Lorentzlaan</meta:user-defined>
    <meta:user-defined meta:name="OVERHEIDop.woonplaats">Almelo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219</meta:user-defined>
    <meta:user-defined meta:name="OVERHEIDop.GmbID/DC.identifier">gmb-2021-89219</meta:user-defined>
    <meta:user-defined meta:name="OVERHEIDop.versieInformatie"/>
  </office:meta>
</office:document-meta>
</file>