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de linkerhelft van een twee-onder-één kap woning op de locatie Fokkerstraat 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aart 2021</text:p>
            <text:p text:style-name="common-al">Kenmerk: SXO-2020-08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0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20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0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0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Omgevingsvergunning toegekend voor het bouwen van de linkerhelft van een twee-onder-één kap woning op de locatie Fokkerstraat 6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207</meta:user-defined>
    <meta:user-defined meta:name="OVERHEIDop.GmbID/DC.identifier">gmb-2021-89207</meta:user-defined>
    <meta:user-defined meta:name="OVERHEIDop.versieInformatie"/>
  </office:meta>
</office:document-meta>
</file>