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Achter Capitten 1, 1261 JT, het aanleggen van parkeervakken en een extra rijbaa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Achter Capitten 1, 1261 JT, het aanleggen van parkeervakken en een extra rijbaan, verzonden op 18 maart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89201</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201</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201</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577.531 475433.422</meta:user-defined>
    <meta:user-defined meta:name="DC.title">Verleende omgevingsvergunning  Achter Capitten 1, 1261 JT, het aanleggen van parkeervakken en een extra rijbaan</meta:user-defined>
    <meta:user-defined meta:name="OVERHEID.PostcodeHuisnummer/OVERHEIDop.postcodeHuisnummer">1261JT 1</meta:user-defined>
    <meta:user-defined meta:name="OVERHEIDop.straatnaam">Achter Capitten</meta:user-defined>
    <meta:user-defined meta:name="OVERHEIDop.woonplaats">Blaricum</meta:user-defined>
    <meta:user-defined meta:name="DCTERMS.W3CDTF/DCTERMS.available">2021-03-24</meta:user-defined>
    <meta:user-defined meta:name="DCTERMS.W3CDTF/OVERHEIDop.jaargang">2021</meta:user-defined>
    <meta:user-defined meta:name="OVERHEIDop.publicationIssue">89201</meta:user-defined>
    <meta:user-defined meta:name="OVERHEIDop.GmbID/DC.identifier">gmb-2021-89201</meta:user-defined>
    <meta:user-defined meta:name="OVERHEIDop.versieInformatie"/>
  </office:meta>
</office:document-meta>
</file>