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lbe van Houtenwei 95 Leeuwarden, (11042426) aanleggen van een uitweg, verzenddatum 29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2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0049.778 580578.643</meta:user-defined>
    <meta:user-defined meta:name="DC.title">Verleende omgevingsvergunning Ulbe van Houtenwei 95 Leeuwarden, (11042426) aanleggen van een uitweg, verzenddatum 29-12-2020.</meta:user-defined>
    <meta:user-defined meta:name="OVERHEID.PostcodeHuisnummer/OVERHEIDop.postcodeHuisnummer">8915JX 95</meta:user-defined>
    <meta:user-defined meta:name="OVERHEIDop.straatnaam">Ulbe van Houtenwei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920</meta:user-defined>
    <meta:user-defined meta:name="OVERHEIDop.GmbID/DC.identifier">gmb-2021-8920</meta:user-defined>
    <meta:user-defined meta:name="OVERHEIDop.versieInformatie"/>
  </office:meta>
</office:document-meta>
</file>