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egsleepverordening Geertruidenberg</text:p>
      <text:section text:name="zakelijke-mededeling_id1-3-2" text:style-name="zakelijke-mededeling">
        <text:section text:name="zakelijke-mededeling-tekst_id1-3-2-1" text:style-name="zakelijke-mededeling-tekst">
          <text:section text:name="tekst_id1-3-2-1-1" text:style-name="tekst">
            <text:p text:style-name="common-al">Het college stelde het ontwerp van de Wegsleepverordening Geertruidenberg 2021 vast. Het plan ligt vanaf 25 maart 2021 ter inzage (Inspraakverordening Geertruidenberg juncto afd. 3.4 Awb). Dit plan maakt het mogelijk om voertuigen, inclusief fietsen, die foutief zijn geparkeerd of gestald te verwijderen en de kosten daarvan in rekening te brengen.</text:p>
            <text:p text:style-name="common-al">
            <text:span text:style-name="nadrukvet"/>
          </text:p>
            <text:p text:style-name="common-al">
            <text:span text:style-name="nadrukvet">Plan inzien</text:span>
          </text:p>
            <text:p text:style-name="common-al">U kunt dit plan en de bijbehorende stukken van 25 maart t/m 5 mei 2021 inzien in de Gemeentewinkel.</text:p>
            <text:p text:style-name="common-al">
            <text:span text:style-name="nadrukvet"/>
          </text:p>
            <text:p text:style-name="common-al">
            <text:span text:style-name="nadrukvet">Zienswijze doorgeven</text:span>
          </text:p>
            <text:p text:style-name="last-al">Iedereen kan tijdens de inzagetermijn een zienswijze inbrengen. Schriftelijke zienswijzen kunt u richten aan de gemeenteraad. Vermeld hierbij ‘zienswijze ontwerp wegsleepverordening’ als onderwerp, uw adresgegevens en uw handtekening. U kunt uw zienswijze ook in een gesprek inbrengen. Neem hiervoor contact op met Edwin Kamsteeg via 14 0162 of <text:a xlink:href="mailto:info@geertruidenberg.nl" xlink:type="simple">info@geertruidenber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918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8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8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Geertruidenberg</meta:user-defined>
    <meta:user-defined meta:name="OVERHEID.Informatietype/DC.type">officiële publicatie</meta:user-defined>
    <meta:user-defined meta:name="OVERHEIDgvop.Informatietype/DC.type">Overige overheidsinformatie</meta:user-defined>
    <meta:user-defined meta:name="OVERHEID.Gemeente/OVERHEID.authority">Geertruidenberg</meta:user-defined>
    <meta:user-defined meta:name="OVERHEID.Gemeente/DCTERMS.publisher">Geertruidenberg</meta:user-defined>
    <meta:user-defined meta:name="OVERHEID.TaxonomieBeleidsagenda/OVERHEID.category">Recht | Burgerlijk recht</meta:user-defined>
    <meta:user-defined meta:name="OVERHEID.TaxonomieBeleidsagenda/OVERHEID.category">Verkeer | Organisatie en beleid</meta:user-defined>
    <dc:language>nl</dc:language>
    <meta:user-defined meta:name="OVERHEID.Gemeente/DC.spatial">Geertruidenberg</meta:user-defined>
    <meta:user-defined meta:name="DC.title">Ontwerp Wegsleepverordening Geertruidenberg</meta:user-defined>
    <meta:user-defined meta:name="DCTERMS.W3CDTF/DCTERMS.available">2021-03-24</meta:user-defined>
    <meta:user-defined meta:name="DCTERMS.W3CDTF/OVERHEIDop.jaargang">2021</meta:user-defined>
    <meta:user-defined meta:name="OVERHEIDop.publicationIssue">89189</meta:user-defined>
    <meta:user-defined meta:name="OVERHEIDop.GmbID/DC.identifier">gmb-2021-89189</meta:user-defined>
    <meta:user-defined meta:name="OVERHEIDop.versieInformatie"/>
  </office:meta>
</office:document-meta>
</file>