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Lange Broekstraat 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onderstaande aangevraagde omgevingsvergunning met 6 weken uit:</text:p>
            <text:p text:style-name="common-al">
            <text:span text:style-name="nadrukvet">17-03-2021 Lange Broekstraat 34, 4944 XJ Raamsdonk</text:span>
          </text:p>
            <text:p text:style-name="last-al">Voor het wijzigen gebruik en voorgevel (activiteit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91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879 410797</meta:user-defined>
    <meta:user-defined meta:name="DC.title">Opschorten beslistermijn, Lange Broekstraat 34</meta:user-defined>
    <meta:user-defined meta:name="OVERHEID.PostcodeHuisnummer/OVERHEIDop.postcodeHuisnummer">4944XJ 34</meta:user-defined>
    <meta:user-defined meta:name="OVERHEIDop.straatnaam">Lange Broekstraat</meta:user-defined>
    <meta:user-defined meta:name="OVERHEIDop.woonplaats">Raamsdon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80</meta:user-defined>
    <meta:user-defined meta:name="OVERHEIDop.GmbID/DC.identifier">gmb-2021-89180</meta:user-defined>
    <meta:user-defined meta:name="OVERHEIDop.versieInformatie"/>
  </office:meta>
</office:document-meta>
</file>