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beschikking  op 20 december 2020</text:p>
      <text:section text:name="zakelijke-mededeling_id1-3-2" text:style-name="zakelijke-mededeling">
        <text:section text:name="zakelijke-mededeling-tekst_id1-3-2-1" text:style-name="zakelijke-mededeling-tekst">
          <text:section text:name="tekst_id1-3-2-1-1" text:style-name="tekst">
            <text:p text:style-name="common-al">Op 20 december 2020 is een aanvraag ontvangen voor Aangepast bouwplan Ruysdaelstraat 9 op locatie Ruysdaelstraat 9. De aanvraag is geregistreerd onder zaaknummer 2020-007319. De aanvraag betreft de volgende activiteiten:</text:p>
            <text:p text:style-name="common-al">het uitbreiden van de wo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uysdaelstraat 9</meta:user-defined>
    <dc:language>nl</dc:language>
    <meta:user-defined meta:name="OVERHEID.EPSG28992/DC.spatial">123366.41 404758.86</meta:user-defined>
    <meta:user-defined meta:name="DC.title">Kennis ontvangst aanvraag beschikking  op 20 december 2020</meta:user-defined>
    <meta:user-defined meta:name="OVERHEID.PostcodeHuisnummer/OVERHEIDop.postcodeHuisnummer">5102EG 29</meta:user-defined>
    <meta:user-defined meta:name="OVERHEIDop.straatnaam">Ruysdael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18</meta:user-defined>
    <meta:user-defined meta:name="OVERHEIDop.GmbID/DC.identifier">gmb-2021-8918</meta:user-defined>
    <meta:user-defined meta:name="OVERHEIDop.versieInformatie"/>
  </office:meta>
</office:document-meta>
</file>