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 A Reinaldaweg 22 a in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1 besloten om de beslistermijn voor de aanvraag met zaaknummer z-20-018327 voor een omgevingsvergunning voor de herbouw van hetzomerhuis op locatie M A Reinaldaweg 22 a in Linschote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info@odru.nl of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8917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7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7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921.82 452351.77</meta:user-defined>
    <meta:user-defined meta:name="DC.title">Kennisgeving verlenging beslistermijn omgevingsvergunning M A Reinaldaweg 22 a in Linschoten</meta:user-defined>
    <meta:user-defined meta:name="OVERHEID.PostcodeHuisnummer/OVERHEIDop.postcodeHuisnummer">3461AK 22</meta:user-defined>
    <meta:user-defined meta:name="OVERHEIDop.straatnaam">M A Reinaldaweg</meta:user-defined>
    <meta:user-defined meta:name="OVERHEIDop.woonplaats">Linschot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179</meta:user-defined>
    <meta:user-defined meta:name="OVERHEIDop.GmbID/DC.identifier">gmb-2021-89179</meta:user-defined>
    <meta:user-defined meta:name="OVERHEIDop.versieInformatie"/>
  </office:meta>
</office:document-meta>
</file>