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Zandbos 46 A, 2134 DE Hoofddorp, Smallsteps B.V., het brandveilig in gebruik nemen van het gebouw, zaak 10085053, OLO-nummer: 5774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17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661.79 480654.293</meta:user-defined>
    <meta:user-defined meta:name="DC.title">Ontwerpbesluit omgevingsvergunning (uitgebreide procedure), Zandbos 46 A, 2134 DE Hoofddorp, Smallsteps B.V., het brandveilig in gebruik nemen van het gebouw, zaak 10085053, OLO-nummer: 5774711.</meta:user-defined>
    <meta:user-defined meta:name="OVERHEID.PostcodeHuisnummer/OVERHEIDop.postcodeHuisnummer">2134DE 46</meta:user-defined>
    <meta:user-defined meta:name="OVERHEIDop.straatnaam">Zandbos</meta:user-defined>
    <meta:user-defined meta:name="OVERHEIDop.woonplaats">Hoof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173</meta:user-defined>
    <meta:user-defined meta:name="OVERHEIDop.GmbID/DC.identifier">gmb-2021-89173</meta:user-defined>
    <meta:user-defined meta:name="OVERHEIDop.versieInformatie"/>
  </office:meta>
</office:document-meta>
</file>