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Hoeven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3-2021 nabij Hoevendijk 1 in Raamsdonksveer</text:span>
          </text:p>
            <text:p text:style-name="common-al">Kappen 2 berken t.b.v. verbetering molenbiotoop (activiteit Kap)</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917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7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7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19731 412370</meta:user-defined>
    <meta:user-defined meta:name="DC.title">Verleende omgevingsvergunning, nabij Hoevendijk 1</meta:user-defined>
    <meta:user-defined meta:name="OVERHEID.PostcodeHuisnummer/OVERHEIDop.postcodeHuisnummer">4941LP 1</meta:user-defined>
    <meta:user-defined meta:name="OVERHEIDop.straatnaam">Hoevendijk</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9171</meta:user-defined>
    <meta:user-defined meta:name="OVERHEIDop.GmbID/DC.identifier">gmb-2021-89171</meta:user-defined>
    <meta:user-defined meta:name="OVERHEIDop.versieInformatie"/>
  </office:meta>
</office:document-meta>
</file>