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e Drift 51 te Haren, 9752 LC Groningen – uitbouw woonhuis (ontvangstdatum 11-03-2021, dossiernummer 2021715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16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6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6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192.094 576465.429</meta:user-defined>
    <meta:user-defined meta:name="DC.title">Aanvraag omgevingsvergunning: Westerse Drift 51 te Haren, 9752 LC Groningen – uitbouw woonhuis (ontvangstdatum 11-03-2021, dossiernummer 202171564)</meta:user-defined>
    <meta:user-defined meta:name="OVERHEID.PostcodeHuisnummer/OVERHEIDop.postcodeHuisnummer">9752LC 51</meta:user-defined>
    <meta:user-defined meta:name="OVERHEIDop.straatnaam">Westerse Drift</meta:user-defined>
    <meta:user-defined meta:name="OVERHEIDop.woonplaats">Haren Gn</meta:user-defined>
    <meta:user-defined meta:name="DCTERMS.W3CDTF/DCTERMS.available">2021-03-24</meta:user-defined>
    <meta:user-defined meta:name="DCTERMS.W3CDTF/OVERHEIDop.jaargang">2021</meta:user-defined>
    <meta:user-defined meta:name="OVERHEIDop.publicationIssue">89164</meta:user-defined>
    <meta:user-defined meta:name="OVERHEIDop.GmbID/DC.identifier">gmb-2021-89164</meta:user-defined>
    <meta:user-defined meta:name="OVERHEIDop.versieInformatie"/>
  </office:meta>
</office:document-meta>
</file>