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Voor De Jagerskampen 59 te Haren, 9751 EL Groningen – vergroten bestaande woning (ontvangstdatum 10-03-2021, dossiernummer 202171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14.491 576214.143</meta:user-defined>
    <meta:user-defined meta:name="DC.title">Aanvraag omgevingsvergunning: Weg Voor De Jagerskampen 59 te Haren, 9751 EL Groningen – vergroten bestaande woning (ontvangstdatum 10-03-2021, dossiernummer 202171522)</meta:user-defined>
    <meta:user-defined meta:name="OVERHEID.PostcodeHuisnummer/OVERHEIDop.postcodeHuisnummer">9751EL 59</meta:user-defined>
    <meta:user-defined meta:name="OVERHEIDop.straatnaam">Weg voor de Jagerskampen</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9156</meta:user-defined>
    <meta:user-defined meta:name="OVERHEIDop.GmbID/DC.identifier">gmb-2021-89156</meta:user-defined>
    <meta:user-defined meta:name="OVERHEIDop.versieInformatie"/>
  </office:meta>
</office:document-meta>
</file>