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3, 9712 CA Groningen – aanbrengen zonwering (ontvangstdatum 14-03-2021, dossiernummer 2021716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15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5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5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25.592 581886.608</meta:user-defined>
    <meta:user-defined meta:name="DC.title">Aanvraag omgevingsvergunning: Vismarkt 3, 9712 CA Groningen – aanbrengen zonwering (ontvangstdatum 14-03-2021, dossiernummer 202171602)</meta:user-defined>
    <meta:user-defined meta:name="OVERHEID.PostcodeHuisnummer/OVERHEIDop.postcodeHuisnummer">9712CA 3</meta:user-defined>
    <meta:user-defined meta:name="OVERHEIDop.straatnaam">Vismarkt</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9154</meta:user-defined>
    <meta:user-defined meta:name="OVERHEIDop.GmbID/DC.identifier">gmb-2021-89154</meta:user-defined>
    <meta:user-defined meta:name="OVERHEIDop.versieInformatie"/>
  </office:meta>
</office:document-meta>
</file>