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2e in- of uitrit, Klooienberglaan 102, kant Porporastraat (zaaknummer 0193ESUITE2101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looienberglaan 102</text:span> – voor het realiseren van een tweede in- of uitrit aan de kant van de Porporastraat, verzonden op 19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915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5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5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756.921 504605.676</meta:user-defined>
    <meta:user-defined meta:name="DC.title">Verleende omgevingsvergunning, realiseren 2e in- of uitrit, Klooienberglaan 102, kant Porporastraat (zaaknummer 0193ESUITE210162021)</meta:user-defined>
    <meta:user-defined meta:name="OVERHEID.PostcodeHuisnummer/OVERHEIDop.postcodeHuisnummer">8031GM 102</meta:user-defined>
    <meta:user-defined meta:name="OVERHEIDop.straatnaam">Klooienberglaan</meta:user-defined>
    <meta:user-defined meta:name="OVERHEIDop.woonplaats">Zwolle</meta:user-defined>
    <meta:user-defined meta:name="DCTERMS.W3CDTF/DCTERMS.available">2021-03-23</meta:user-defined>
    <meta:user-defined meta:name="DCTERMS.W3CDTF/OVERHEIDop.jaargang">2021</meta:user-defined>
    <meta:user-defined meta:name="OVERHEIDop.publicationIssue">89151</meta:user-defined>
    <meta:user-defined meta:name="OVERHEIDop.GmbID/DC.identifier">gmb-2021-89151</meta:user-defined>
    <meta:user-defined meta:name="OVERHEIDop.versieInformatie"/>
  </office:meta>
</office:document-meta>
</file>