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4 dakramen, intern plaatsen wanden, isoleren dak, Koestraat 8 (zaaknummer 0193ESUITE14720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Koestraat 8</text:span> (Rijksmonument) – voor het plaatsen van vier dakramen, het intern plaatsen van wanden en het isoleren van het dak van een Rijksmonument, verzonden op 18 maart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89148</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8</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48</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883.311 502721.589</meta:user-defined>
    <meta:user-defined meta:name="DC.title">Verleende omgevingsvergunning, plaatsen 4 dakramen, intern plaatsen wanden, isoleren dak, Koestraat 8 (zaaknummer 0193ESUITE147202021)</meta:user-defined>
    <meta:user-defined meta:name="OVERHEID.PostcodeHuisnummer/OVERHEIDop.postcodeHuisnummer">8011NK 8</meta:user-defined>
    <meta:user-defined meta:name="OVERHEIDop.straatnaam">Koestraat</meta:user-defined>
    <meta:user-defined meta:name="OVERHEIDop.woonplaats">Zwolle</meta:user-defined>
    <meta:user-defined meta:name="DCTERMS.W3CDTF/DCTERMS.available">2021-03-23</meta:user-defined>
    <meta:user-defined meta:name="DCTERMS.W3CDTF/OVERHEIDop.jaargang">2021</meta:user-defined>
    <meta:user-defined meta:name="OVERHEIDop.publicationIssue">89148</meta:user-defined>
    <meta:user-defined meta:name="OVERHEIDop.GmbID/DC.identifier">gmb-2021-89148</meta:user-defined>
    <meta:user-defined meta:name="OVERHEIDop.versieInformatie"/>
  </office:meta>
</office:document-meta>
</file>