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2, 9728 NZ Groningen – ambtshalve wijziging (ontvangstdatum 23-02-2021, dossier 2021711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14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4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4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42.349 579131.063</meta:user-defined>
    <meta:user-defined meta:name="DC.title">Aanvraag omgevingsvergunning: Van Swietenlaan 2, 9728 NZ Groningen – ambtshalve wijziging (ontvangstdatum 23-02-2021, dossier 202171144)</meta:user-defined>
    <meta:user-defined meta:name="OVERHEID.PostcodeHuisnummer/OVERHEIDop.postcodeHuisnummer">9728NZ 2</meta:user-defined>
    <meta:user-defined meta:name="OVERHEIDop.straatnaam">Van Swietenlaan</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9145</meta:user-defined>
    <meta:user-defined meta:name="OVERHEIDop.GmbID/DC.identifier">gmb-2021-89145</meta:user-defined>
    <meta:user-defined meta:name="OVERHEIDop.versieInformatie"/>
  </office:meta>
</office:document-meta>
</file>