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euwenhoeklaan 9 te Haren, 9752 MA Groningen – vergroten woning, plaatsen overkapping en veranderen gevels (ontvangstdatum 11-03-2021, dossiernummer 202171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2.476 575803.356</meta:user-defined>
    <meta:user-defined meta:name="DC.title">Aanvraag omgevingsvergunning: Van Leeuwenhoeklaan 9 te Haren, 9752 MA Groningen – vergroten woning, plaatsen overkapping en veranderen gevels (ontvangstdatum 11-03-2021, dossiernummer 202171566)</meta:user-defined>
    <meta:user-defined meta:name="OVERHEID.PostcodeHuisnummer/OVERHEIDop.postcodeHuisnummer">9752MA 9</meta:user-defined>
    <meta:user-defined meta:name="OVERHEIDop.straatnaam">Van Leeuwenhoeklaan</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9141</meta:user-defined>
    <meta:user-defined meta:name="OVERHEIDop.GmbID/DC.identifier">gmb-2021-89141</meta:user-defined>
    <meta:user-defined meta:name="OVERHEIDop.versieInformatie"/>
  </office:meta>
</office:document-meta>
</file>