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aan 102, 9721 SW Groningen – afwijken bestemmingsplan voor realiseren 17 appartementen in laagbouw en 63 appartementen in hoogbouw (ontvangstdatum 11-03-2021, dossiernummer 2021715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1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9.839 579115.028</meta:user-defined>
    <meta:user-defined meta:name="DC.title">Aanvraag omgevingsvergunning: Van Ketwich Verschuurlaan 102, 9721 SW Groningen – afwijken bestemmingsplan voor realiseren 17 appartementen in laagbouw en 63 appartementen in hoogbouw (ontvangstdatum 11-03-2021, dossiernummer 202171550)</meta:user-defined>
    <meta:user-defined meta:name="OVERHEID.PostcodeHuisnummer/OVERHEIDop.postcodeHuisnummer">9721SL 217</meta:user-defined>
    <meta:user-defined meta:name="OVERHEIDop.straatnaam">Van Ketwich Verschuurlaan</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9138</meta:user-defined>
    <meta:user-defined meta:name="OVERHEIDop.GmbID/DC.identifier">gmb-2021-89138</meta:user-defined>
    <meta:user-defined meta:name="OVERHEIDop.versieInformatie"/>
  </office:meta>
</office:document-meta>
</file>