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 Sloot 351A en 351B in Schagerbrug</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realiseren van twee bovenwoningen op het perceel kadastraal bekend gemeente Zijpe, sectie C, nummer 1903;</text:p>
            <text:p text:style-name="common-al">- deze verblijfsobjecten moeten worden voorzien van een nummeraanduiding;</text:p>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Grote Sloot 351A (voorzijde, eerste verdieping) en Grote Sloot 351B (achterzijde, eerste en tweede verdieping) in Schagerbrug</text:p>
            <text:p text:style-name="common-al">met ingang van 19 maart 2021, overeenkomstig de bij dit besluit behorende situatietekeningen met het nummers 20-131V1 en 20-131V2;</text:p>
            <text:p text:style-name="common-al">2. dat aan deze beschikking geen andere rechten te ontlenen zijn dan het voeren van de toegekende nummeraanduiding.</text:p>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chagen, 19 maart 2021</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13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3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3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2436</meta:user-defined>
    <meta:user-defined meta:name="DCTERMS.abstract">Huisnummerbesluit Grote Sloot 351A en 351B in Schagerbrug</meta:user-defined>
    <dc:language>nl</dc:language>
    <meta:user-defined meta:name="OVERHEID.EPSG28992/DC.spatial">112625.943 535212.192</meta:user-defined>
    <meta:user-defined meta:name="DC.title">Besluit nummeraanduiding Grote Sloot 351A en 351B in Schagerbrug</meta:user-defined>
    <meta:user-defined meta:name="OVERHEID.PostcodeHuisnummer/OVERHEIDop.postcodeHuisnummer">1751LD 351</meta:user-defined>
    <meta:user-defined meta:name="OVERHEIDop.straatnaam">Grote Sloot</meta:user-defined>
    <meta:user-defined meta:name="OVERHEIDop.woonplaats">Schagerbrug</meta:user-defined>
    <meta:user-defined meta:name="DCTERMS.W3CDTF/DCTERMS.available">2021-03-23</meta:user-defined>
    <meta:user-defined meta:name="DCTERMS.W3CDTF/OVERHEIDop.jaargang">2021</meta:user-defined>
    <meta:user-defined meta:name="OVERHEIDop.externeBijlage">Situatietekening 20-131V1|exb-2021-17250</meta:user-defined>
    <meta:user-defined meta:name="OVERHEIDop.externeBijlage">Situatietekening 20-131V2|exb-2021-17251</meta:user-defined>
    <meta:user-defined meta:name="OVERHEIDop.publicationIssue">89131</meta:user-defined>
    <meta:user-defined meta:name="OVERHEIDop.GmbID/DC.identifier">gmb-2021-89131</meta:user-defined>
    <meta:user-defined meta:name="OVERHEIDop.versieInformatie"/>
  </office:meta>
</office:document-meta>
</file>