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– het wijzigen van een opslagbedrijf, Beijerinckweg 1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0512</text:p>
            <text:p text:style-name="common-al">Datum indiening: 12 februari 2021</text:p>
            <text:p text:style-name="common-al">Omschrijving: het wijzigen van een opslagbedrijf</text:p>
            <text:p text:style-name="common-al">Adres: Beijerinckweg 17  te Arnhem</text:p>
            <text:p text:style-name="common-al">Besluit: Melding volledig</text:p>
            <text:p text:style-name="common-al">Datum ondertekening: 17-03-2021</text:p>
            <text:p text:style-name="common-al">Datum verzending: 17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2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81.491 442910.737</meta:user-defined>
    <meta:user-defined meta:name="DC.title">ODRA Gemeente Arnhem - volledige meldingen in het kader van de Wet Milieubeheer, Activiteitenbesluit, Besluit lozen buiten inrichting – het wijzigen van een opslagbedrijf, Beijerinckweg 17  te Arnhem</meta:user-defined>
    <meta:user-defined meta:name="OVERHEID.PostcodeHuisnummer/OVERHEIDop.postcodeHuisnummer">6827BN 17</meta:user-defined>
    <meta:user-defined meta:name="OVERHEIDop.straatnaam">Beijerinckweg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28</meta:user-defined>
    <meta:user-defined meta:name="OVERHEIDop.GmbID/DC.identifier">gmb-2021-89128</meta:user-defined>
    <meta:user-defined meta:name="OVERHEIDop.versieInformatie"/>
  </office:meta>
</office:document-meta>
</file>