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n Oeverlaan 117, 9744 GN Groningen – boom wordt gesnoeid, niet gekapt (achtertuin) (ontvangstdatum 11-03-2021, dossiernummer 2021715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12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2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2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758.384 580618.413</meta:user-defined>
    <meta:user-defined meta:name="DC.title">Aanvraag omgevingsvergunning: Ten Oeverlaan 117, 9744 GN Groningen – boom wordt gesnoeid, niet gekapt (achtertuin) (ontvangstdatum 11-03-2021, dossiernummer 202171567)</meta:user-defined>
    <meta:user-defined meta:name="OVERHEID.PostcodeHuisnummer/OVERHEIDop.postcodeHuisnummer">9744GN 117</meta:user-defined>
    <meta:user-defined meta:name="OVERHEIDop.straatnaam">Ten Oeverlaan</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9123</meta:user-defined>
    <meta:user-defined meta:name="OVERHEIDop.GmbID/DC.identifier">gmb-2021-89123</meta:user-defined>
    <meta:user-defined meta:name="OVERHEIDop.versieInformatie"/>
  </office:meta>
</office:document-meta>
</file>