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Ontwerp omgevingsvergunning Justaasweg 5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00346</text:span></text:p>
            <text:p text:style-name="common-al"/>
            <text:p text:style-name="common-al">Burgemeester en wethouders van Terneuzen hebben een aanvraag ontvangen om vergunning ingevolge de Wet algemene bepalingen omgevingsrecht van Eerste Zeeuws-Vlaamse Aëroclub, gelegen aan de <text:span text:style-name="nadrukvet">Justaasweg 5 in Axe</text:span>l. De aanvraag heeft betrekking op de ambtshalve actualisering PGS. Zij willen de omgevingsvergunning verlenen met voorschriften ter bescherming van het milieu.</text:p>
            <text:p text:style-name="common-al"/>
            <text:p text:style-name="common-al">De ontwerpomgevingsvergunning ligt<text:span text:style-name="nadrukvet"> ter inzage vanaf 25 maart 2021 tot en met 5 mei 2021</text:span> bij de publieksbalie van de gemeente Terneuzen, Stadhuisplein 1 in Terneuzen van maandag tot en met vrijdag van 12.00 tot 16.30 uur.</text:p>
            <text:p text:style-name="common-al"/>
            <text:p text:style-name="common-al">Een ieder kan tot en met 5 mei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R.S. Oosterwijk, tel. 06 - 511 254 36 of 0115 – 745 100 van RUD Zeeland. De aanvraag staat geregistreerd onder nummer <text:span text:style-name="nadrukvet">W-AOV200346/ 00250831.</text:span></text:p>
            <text:p text:style-name="common-al"/>
            <text:p text:style-name="common-al">Terneuzen, 24 maart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91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0739.581 364068.37</meta:user-defined>
    <meta:user-defined meta:name="DC.title">Ontwerp omgevingsvergunning Justaasweg 5 in Axel</meta:user-defined>
    <meta:user-defined meta:name="OVERHEID.PostcodeHuisnummer/OVERHEIDop.postcodeHuisnummer">4571NB 5</meta:user-defined>
    <meta:user-defined meta:name="OVERHEIDop.straatnaam">Justaasweg</meta:user-defined>
    <meta:user-defined meta:name="OVERHEIDop.woonplaats">Axel</meta:user-defined>
    <meta:user-defined meta:name="DCTERMS.W3CDTF/DCTERMS.available">2021-03-24</meta:user-defined>
    <meta:user-defined meta:name="DCTERMS.W3CDTF/OVERHEIDop.jaargang">2021</meta:user-defined>
    <meta:user-defined meta:name="OVERHEIDop.publicationIssue">89117</meta:user-defined>
    <meta:user-defined meta:name="OVERHEIDop.GmbID/DC.identifier">gmb-2021-89117</meta:user-defined>
    <meta:user-defined meta:name="OVERHEIDop.versieInformatie"/>
  </office:meta>
</office:document-meta>
</file>