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oofdplaats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86</text:span></text:p>
            <text:p text:style-name="common-al"/>
            <text:p text:style-name="common-al">Op 12 maart 2021 is er een melding in het kader van het Activiteitenbesluit ontvangen van Brandstof- en transportbedrijf Lippens gelegen aan de <text:span text:style-name="nadrukvet">Hoofdplaatseweg 8 in Biervliet</text:span>. </text:p>
            <text:p text:style-name="common-al"/>
            <text:p text:style-name="common-al">Het betreft een melding voor wijzigen van het tankstation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4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4817.011 373522.809</meta:user-defined>
    <meta:user-defined meta:name="DC.title">Melding Activiteitenbesluit Hoofdplaatseweg 8 in Biervliet</meta:user-defined>
    <meta:user-defined meta:name="OVERHEID.PostcodeHuisnummer/OVERHEIDop.postcodeHuisnummer">4521GK 8</meta:user-defined>
    <meta:user-defined meta:name="OVERHEIDop.straatnaam">Hoofdplaatseweg</meta:user-defined>
    <meta:user-defined meta:name="OVERHEIDop.woonplaats">Biervlie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13</meta:user-defined>
    <meta:user-defined meta:name="OVERHEIDop.GmbID/DC.identifier">gmb-2021-89113</meta:user-defined>
    <meta:user-defined meta:name="OVERHEIDop.versieInformatie"/>
  </office:meta>
</office:document-meta>
</file>