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uitsland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59</text:span></text:p>
            <text:p text:style-name="common-al"/>
            <text:p text:style-name="common-al">Op 3 maart 2021 is er een melding in het kader van het Activiteitenbesluit ontvangen van De Hoop Terneuzen B.V. gelegen aan <text:span text:style-name="nadrukvet">Duitslandweg 2 in Terneuzen</text:span>. </text:p>
            <text:p text:style-name="common-al"/>
            <text:p text:style-name="common-al">Het betreft een melding voor het verwijderen van een PGS15 opslag en het plaatsen van een afgesloten rek met gasflessen en het verplaatsen van een milieucontainer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24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060.377 370413.801</meta:user-defined>
    <meta:user-defined meta:name="DC.title">Melding Activiteitenbesluit Duitslandweg 2 in Terneuzen</meta:user-defined>
    <meta:user-defined meta:name="OVERHEID.PostcodeHuisnummer/OVERHEIDop.postcodeHuisnummer">4538BK 2</meta:user-defined>
    <meta:user-defined meta:name="OVERHEIDop.straatnaam">Duitslandweg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09</meta:user-defined>
    <meta:user-defined meta:name="OVERHEIDop.GmbID/DC.identifier">gmb-2021-89109</meta:user-defined>
    <meta:user-defined meta:name="OVERHEIDop.versieInformatie"/>
  </office:meta>
</office:document-meta>
</file>