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130</text:span></text:p>
            <text:p text:style-name="common-al"/>
            <text:p text:style-name="common-al">Op 17 februari 2021 is er een melding in het kader van het Activiteitenbesluit ontvangen van Zeeland Sugar Terminal B.V. gelegen aan de <text:span text:style-name="nadrukvet">Autrichehavenweg 10 in Westdorpe</text:span>. </text:p>
            <text:p text:style-name="common-al"/>
            <text:p text:style-name="common-al">Het betreft een melding voor het realiseren van een opslagtent voor de opslag van (verpakte) suiker. 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4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235.195 364519.331</meta:user-defined>
    <meta:user-defined meta:name="DC.title">Melding Activiteitenbesluit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05</meta:user-defined>
    <meta:user-defined meta:name="OVERHEIDop.GmbID/DC.identifier">gmb-2021-89105</meta:user-defined>
    <meta:user-defined meta:name="OVERHEIDop.versieInformatie"/>
  </office:meta>
</office:document-meta>
</file>