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0 is een melding ontvangen waarvoor geen vergunningsplicht geldt voor de locatie de Ruyterstraat 2. De melding is geregistreerd onder zaaknummer 2020-007307. De melding betreft:</text:p>
            <text:p text:style-name="common-al">het plaatsen van een container vanaf 22-12-2020 t/m 30-12-2020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Ruyterstraat 2</meta:user-defined>
    <dc:language>nl</dc:language>
    <meta:user-defined meta:name="OVERHEID.EPSG28992/DC.spatial">123046.33 405196.88</meta:user-defined>
    <meta:user-defined meta:name="DC.title">Kennisgeving ontvangst melding.</meta:user-defined>
    <meta:user-defined meta:name="OVERHEID.PostcodeHuisnummer/OVERHEIDop.postcodeHuisnummer">5102BP 53</meta:user-defined>
    <meta:user-defined meta:name="OVERHEIDop.straatnaam">de Ruyterstraat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10</meta:user-defined>
    <meta:user-defined meta:name="OVERHEIDop.GmbID/DC.identifier">gmb-2021-8910</meta:user-defined>
    <meta:user-defined meta:name="OVERHEIDop.versieInformatie"/>
  </office:meta>
</office:document-meta>
</file>