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t. Katrijnstraat 3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7 maart 2021 de aanvraag met zaaknummer <text:span text:style-name="nadrukvet">W-AOV</text:span><text:span text:style-name="nadrukvet">2</text:span><text:span text:style-name="nadrukvet">100</text:span><text:span text:style-name="nadrukvet">18</text:span> voor het vervangen van 2 ramen aan de voorzijde van de woning op de locatie<text:span text:style-name="nadrukvet"/><text:span text:style-name="nadrukvet">St. Katrijnstraat 37 in Zuiddorpe</text:span> op verzoek van de aanvrager in te trekken.</text:p>
            <text:p text:style-name="common-al"/>
            <text:p text:style-name="common-al">Terneuzen, 24 maart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09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83.01 361731.632</meta:user-defined>
    <meta:user-defined meta:name="DC.title">Intrekking aanvraag omgevingsvergunning op verzoek – St. Katrijnstraat 37 in Zuiddorpe</meta:user-defined>
    <meta:user-defined meta:name="OVERHEID.PostcodeHuisnummer/OVERHEIDop.postcodeHuisnummer">4574PZ 37</meta:user-defined>
    <meta:user-defined meta:name="OVERHEIDop.straatnaam">St. Katrijnstraat</meta:user-defined>
    <meta:user-defined meta:name="OVERHEIDop.woonplaats">Zuiddorp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95</meta:user-defined>
    <meta:user-defined meta:name="OVERHEIDop.GmbID/DC.identifier">gmb-2021-89095</meta:user-defined>
    <meta:user-defined meta:name="OVERHEIDop.versieInformatie"/>
  </office:meta>
</office:document-meta>
</file>