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scherwaard 29, 9734 CE Groningen – realiseren dakterras, overkapping en deurkozijn in gevel (ontvangstdatum 14-03-2021, dossiernummer 202171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0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5.403 583216.647</meta:user-defined>
    <meta:user-defined meta:name="DC.title">Aanvraag omgevingsvergunning: Ruischerwaard 29, 9734 CE Groningen – realiseren dakterras, overkapping en deurkozijn in gevel (ontvangstdatum 14-03-2021, dossiernummer 202171601)</meta:user-defined>
    <meta:user-defined meta:name="OVERHEID.PostcodeHuisnummer/OVERHEIDop.postcodeHuisnummer">9734CE 29</meta:user-defined>
    <meta:user-defined meta:name="OVERHEIDop.straatnaam">Ruischerwaard</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093</meta:user-defined>
    <meta:user-defined meta:name="OVERHEIDop.GmbID/DC.identifier">gmb-2021-89093</meta:user-defined>
    <meta:user-defined meta:name="OVERHEIDop.versieInformatie"/>
  </office:meta>
</office:document-meta>
</file>