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Axelsestraat (ter hoogte van de Groote Dulper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7 maart 2021 de aanvraag met zaaknummer <text:span text:style-name="nadrukvet">W-AOV2</text:span><text:span text:style-name="nadrukvet">100</text:span><text:span text:style-name="nadrukvet">99</text:span> voor het vervangen van een duiker op de locatie<text:span text:style-name="nadrukvet"/><text:span text:style-name="nadrukvet">Axelsestraat (ter hoogte van de Groote Dulper) in Zaamslag</text:span><text:span text:style-name="nadrukvet"/>op verzoek van de aanvrager in te trekken.</text:p>
            <text:p text:style-name="common-al"/>
            <text:p text:style-name="common-al">Terneuzen, 24 maart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0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121.638 368731.538</meta:user-defined>
    <meta:user-defined meta:name="DC.title">Intrekking aanvraag omgevingsvergunning op verzoek – Axelsestraat (ter hoogte van de Groote Dulper) in Zaamslag</meta:user-defined>
    <meta:user-defined meta:name="OVERHEID.PostcodeHuisnummer/OVERHEIDop.postcodeHuisnummer">4543RN 169</meta:user-defined>
    <meta:user-defined meta:name="OVERHEIDop.straatnaam">Axelsestraat</meta:user-defined>
    <meta:user-defined meta:name="OVERHEIDop.woonplaats">Zaamsla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91</meta:user-defined>
    <meta:user-defined meta:name="OVERHEIDop.GmbID/DC.identifier">gmb-2021-89091</meta:user-defined>
    <meta:user-defined meta:name="OVERHEIDop.versieInformatie"/>
  </office:meta>
</office:document-meta>
</file>