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ldijk Zuid 2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89056</text:p>
            <text:p text:style-name="common-al">Gemeente Amstelveen heeft op 19 maart 2021 besloten om de beslistermijn voor de aanvraag voor een omgevingsvergunning voor het verdiepen van de keldervloer, het plaatsen van 2 nieuwe dakramen op het achterdakvlak, het vernieuwen van 3 kozijnen in de achtergevel, het maken van een houten terras met trap aan de achterzijde en het bouwen van een bijgebouw op het achtererf ( te verlengen voor een periode van maximaal 6 weken. De locatie is Amsteldijk Zuid 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065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6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6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393.38 478749.9</meta:user-defined>
    <meta:user-defined meta:name="DC.title">Gemeente  Amstelveen - beslistermijn omgevingsvergunning verlengd - Amsteldijk Zuid 24 in Amstelveen</meta:user-defined>
    <meta:user-defined meta:name="OVERHEID.PostcodeHuisnummer/OVERHEIDop.postcodeHuisnummer">1184VC 24</meta:user-defined>
    <meta:user-defined meta:name="OVERHEIDop.straatnaam">Amsteldijk Zuid</meta:user-defined>
    <meta:user-defined meta:name="OVERHEIDop.woonplaats">Amstelve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9065</meta:user-defined>
    <meta:user-defined meta:name="OVERHEIDop.GmbID/DC.identifier">gmb-2021-89065</meta:user-defined>
    <meta:user-defined meta:name="OVERHEIDop.versieInformatie"/>
  </office:meta>
</office:document-meta>
</file>