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grevelanden 6</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 het wijzigen van de voorgevel, op locatie Borggrevelanden 6. De aanvraag is geregistreerd onder zaaknummer V-2021-13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06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6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6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11 468060</meta:user-defined>
    <meta:user-defined meta:name="DC.title">Kennisgeving ontvangst aanvraag omgevingsvergunning  Borggrevelanden 6</meta:user-defined>
    <meta:user-defined meta:name="OVERHEID.PostcodeHuisnummer/OVERHEIDop.postcodeHuisnummer">7542BT 6</meta:user-defined>
    <meta:user-defined meta:name="OVERHEIDop.straatnaam">Borggrevelanden</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89061</meta:user-defined>
    <meta:user-defined meta:name="OVERHEIDop.GmbID/DC.identifier">gmb-2021-89061</meta:user-defined>
    <meta:user-defined meta:name="OVERHEIDop.versieInformatie"/>
  </office:meta>
</office:document-meta>
</file>