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eander 74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2523</text:span>
          </text:p>
            <text:p text:style-name="common-al">Gemeente Amstelveen heeft op 19 maart 2021 een aanvraag omgevingsvergunning ontvangen voor het afwijken van het bestemmingsplan t.b.v. kamergewijze verhuur. De locatie is Meander 74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9036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036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036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349.8 479302.29</meta:user-defined>
    <meta:user-defined meta:name="DC.title">Gemeente Amstelveen - aanvraag omgevingsvergunning ontvangen - Meander 745 in Amstelveen</meta:user-defined>
    <meta:user-defined meta:name="OVERHEID.PostcodeHuisnummer/OVERHEIDop.postcodeHuisnummer">1181WN 749</meta:user-defined>
    <meta:user-defined meta:name="OVERHEIDop.straatnaam">Meander</meta:user-defined>
    <meta:user-defined meta:name="OVERHEIDop.woonplaats">Amstelveen</meta:user-defined>
    <meta:user-defined meta:name="DCTERMS.W3CDTF/DCTERMS.available">2021-03-23</meta:user-defined>
    <meta:user-defined meta:name="DCTERMS.W3CDTF/OVERHEIDop.jaargang">2021</meta:user-defined>
    <meta:user-defined meta:name="OVERHEIDop.publicationIssue">89036</meta:user-defined>
    <meta:user-defined meta:name="OVERHEIDop.GmbID/DC.identifier">gmb-2021-89036</meta:user-defined>
    <meta:user-defined meta:name="OVERHEIDop.versieInformatie"/>
  </office:meta>
</office:document-meta>
</file>