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Westerweg 41 in Heiloo, het plaatsen van een dakkapel in het voordakvlak van de woning, verzenddatum 15 maart 2021 (WABO21002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89028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02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02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Westerweg 41 in Heiloo, het plaatsen van een dakkapel in het voordakvlak van de woning, verzenddatum 15 maart 2021 (WABO2100293)</meta:user-defined>
    <dc:language>nl</dc:language>
    <meta:user-defined meta:name="OVERHEID.EPSG28992/DC.spatial">109802.5 514659.15</meta:user-defined>
    <meta:user-defined meta:name="DC.title">Gemeente Heiloo, verleende Omgevingsvergunning (regulier), Westerweg 41 in Heiloo, het plaatsen van een dakkapel in het voordakvlak van de woning, verzenddatum 15 maart 2021 (WABO2100293)</meta:user-defined>
    <meta:user-defined meta:name="OVERHEID.PostcodeHuisnummer/OVERHEIDop.postcodeHuisnummer">1851AB 41</meta:user-defined>
    <meta:user-defined meta:name="OVERHEIDop.straatnaam">Westerweg</meta:user-defined>
    <meta:user-defined meta:name="OVERHEIDop.woonplaats">Heiloo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028</meta:user-defined>
    <meta:user-defined meta:name="OVERHEIDop.GmbID/DC.identifier">gmb-2021-89028</meta:user-defined>
    <meta:user-defined meta:name="OVERHEIDop.versieInformatie"/>
  </office:meta>
</office:document-meta>
</file>