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36 (Kappen eik); 759377;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36 (Kappen eik); 759377;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02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377</meta:user-defined>
    <meta:user-defined meta:name="DCTERMS.abstract">Kappen eik</meta:user-defined>
    <dc:language>nl</dc:language>
    <meta:user-defined meta:name="OVERHEID.EPSG28992/DC.spatial">142555.212 469725.843</meta:user-defined>
    <meta:user-defined meta:name="DC.title">Struikheidelaan 36 (Kappen eik); 759377; 19-03-21; Aanvraag omgevingsvergunning</meta:user-defined>
    <meta:user-defined meta:name="OVERHEID.PostcodeHuisnummer/OVERHEIDop.postcodeHuisnummer">1213WZ 36</meta:user-defined>
    <meta:user-defined meta:name="OVERHEIDop.straatnaam">Struikheidelaan</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9023</meta:user-defined>
    <meta:user-defined meta:name="OVERHEIDop.GmbID/DC.identifier">gmb-2021-89023</meta:user-defined>
    <meta:user-defined meta:name="OVERHEIDop.versieInformatie"/>
  </office:meta>
</office:document-meta>
</file>