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steeg 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1</text:p>
            <text:p text:style-name="common-al">
            <text:span text:style-name="nadrukvet">Omschrijving: </text:span>verwijderen van asbest (Smallesteeg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20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654028-95B2-4F3C-A217-59E8D65E3FB1" xlink:type="simple">http://www.nijmegen.nl/vergunningpagina/?guid=36654028-95B2-4F3C-A217-59E8D65E3F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00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770.29 426321.06</meta:user-defined>
    <meta:user-defined meta:name="DC.title">Smallesteeg 37 te Nijmegen: verwijderen van asbest - meldingen - Melding ontvangen</meta:user-defined>
    <meta:user-defined meta:name="OVERHEID.PostcodeHuisnummer/OVERHEIDop.postcodeHuisnummer">6546AE 37</meta:user-defined>
    <meta:user-defined meta:name="OVERHEIDop.straatnaam">Smallesteeg</meta:user-defined>
    <meta:user-defined meta:name="OVERHEIDop.woonplaats">Nijme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07</meta:user-defined>
    <meta:user-defined meta:name="OVERHEIDop.GmbID/DC.identifier">gmb-2021-89007</meta:user-defined>
    <meta:user-defined meta:name="OVERHEIDop.versieInformatie"/>
  </office:meta>
</office:document-meta>
</file>