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genstraat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verwijderen van asbest (Willem Degen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8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98AAB32-BF46-479F-916A-66F60155A778" xlink:type="simple">http://www.nijmegen.nl/vergunningpagina/?guid=A98AAB32-BF46-479F-916A-66F60155A7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2.61 426354.97</meta:user-defined>
    <meta:user-defined meta:name="DC.title">Willem Degenstraat 38 te Nijmegen: verwijderen van asbest - meldingen - Melding ontvangen</meta:user-defined>
    <meta:user-defined meta:name="OVERHEID.PostcodeHuisnummer/OVERHEIDop.postcodeHuisnummer">6525BX 38</meta:user-defined>
    <meta:user-defined meta:name="OVERHEIDop.straatnaam">Willem Degenstraat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2</meta:user-defined>
    <meta:user-defined meta:name="OVERHEIDop.GmbID/DC.identifier">gmb-2021-89002</meta:user-defined>
    <meta:user-defined meta:name="OVERHEIDop.versieInformatie"/>
  </office:meta>
</office:document-meta>
</file>