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van Weliestraat 6 te Nijmegen: bouwobjectenvergunning periode 31-03-2021 tm 22-05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3-2021</text:p>
            <text:p text:style-name="common-al">
            <text:span text:style-name="nadrukvet">Omschrijving: </text:span>bouwobjectenvergunning periode 31-03-2021 tm 22-05-2021 (Professor van Weliestraat 6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195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3-2021</text:p>
            <text:p text:style-name="common-al">
            <text:span text:style-name="nadrukvet">Definitieve beschikking verzonden: </text:span>19-03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4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aart 2021 tot en met 30 april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9936CC65-997C-4AD5-9CA3-F7134D951C00" xlink:type="simple">http://www.nijmegen.nl/vergunningpagina/?guid=9936CC65-997C-4AD5-9CA3-F7134D951C0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8999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9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9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96.01 427280.78</meta:user-defined>
    <meta:user-defined meta:name="DC.title">Professor van Weliestraat 6 te Nijmegen: bouwobjectenvergunning periode 31-03-2021 tm 22-05-2021 - apv vergunning – Bijzondere wetten  - Vergunning verleend</meta:user-defined>
    <meta:user-defined meta:name="OVERHEID.PostcodeHuisnummer/OVERHEIDop.postcodeHuisnummer">6524NN 6</meta:user-defined>
    <meta:user-defined meta:name="OVERHEIDop.straatnaam">Professor van Weliestraat</meta:user-defined>
    <meta:user-defined meta:name="OVERHEIDop.woonplaats">Nijmeg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999</meta:user-defined>
    <meta:user-defined meta:name="OVERHEIDop.GmbID/DC.identifier">gmb-2021-88999</meta:user-defined>
    <meta:user-defined meta:name="OVERHEIDop.versieInformatie"/>
  </office:meta>
</office:document-meta>
</file>